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officeooo:rsid="00174010"/>
    </style:style>
    <style:style style:name="T2" style:family="text">
      <style:text-properties officeooo:rsid="001b3230"/>
    </style:style>
    <style:style style:name="T3" style:family="text">
      <style:text-properties officeooo:rsid="001cf586"/>
    </style:style>
    <style:style style:name="T4" style:family="text">
      <style:text-properties officeooo:rsid="001ed0c5"/>
    </style:style>
    <style:style style:name="T5" style:family="text">
      <style:text-properties officeooo:rsid="001f8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orków <text:span text:style-name="T3">3</text:span><text:span text:style-name="T4">1</text:span>.<text:span text:style-name="T3">12</text:span>.202<text:span text:style-name="T1">5</text:span> r. </text:p>
      <text:h text:style-name="Heading_20_1" text:outline-level="1"><text:bookmark text:name="page3R_mcid0"/>Informacja o wynikach wyboru na stanowisko Referenta <text:span text:style-name="T5">w dziale stypendiów szkolnych, zasiłków szkolnych i dodatków mieszkaniowych </text:span>w Miejskim Ośrodku Pomocy Społecznej w Ozorkowie.</text:h>
      <text:p text:style-name="Text_20_body">Dyrektor Miejskiego Ośrodka Pomocy Społecznej w Ozorkowie informuje, że w wyniku zakończenia procedury naboru na wolne stanowisko: Referenta <text:span text:style-name="T4">w dziale stypendiów szkolnych, zasiłków szkolnych i dodatków mieszkaniowych</text:span> w Miejskim Ośrodku Pomocy Społecznej w Ozorkowie wybrano:</text:p>
      <text:p text:style-name="Text_20_body"><text:s/>Panią <text:span text:style-name="T4">Milenę Błaszczyk</text:span>, zam. <text:span text:style-name="T4">Maszkowice</text:span></text:p>
      <text:h text:style-name="Heading_20_2" text:outline-level="2">Uzasadnienie:</text:h>
      <text:p text:style-name="Text_20_body">W wyniku selekcji końcowej przeprowadzono z kandydatką rozmowę kwalifikacyjną. Celem rozmowy było nawiązanie bezpośredniego kontaktu i weryfikacja <text:span text:style-name="T2">wiedzy i </text:span>informacji zawartych w dokumentach aplikacyjnych. Wykazana wiedza ogólna i merytoryczna kandydatki gwarantuje prawidłowe wykonywanie zadań na stanowisku jw.</text:p>
      <text:p text:style-name="Caption">Dyrektor Miejskiego Ośrodka Pomocy Społecznej w Ozorkowie</text:p>
      <text:p text:style-name="Caption">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4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199cm" fo:margin-bottom="0cm" style:contextual-spacing="false" text:number-lines="false" text:line-number="0"/>
      <style:text-properties fo:font-size="12pt" fo:font-style="normal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3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" style:family="paragraph" style:parent-style-name="Caption" style:class="extra"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9cm" fo:margin-bottom="0.7cm" style:contextual-spacing="false" fo:text-indent="0cm" style:auto-text-indent="false" style:page-number="auto"/>
      <style:text-properties fo:font-size="14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2:31:33.400000000</meta:creation-date>
    <meta:print-date>2022-04-28T13:01:02.040000000</meta:print-date>
    <dc:date>2025-12-31T12:53:41.619000000</dc:date>
    <meta:editing-duration>PT40M39S</meta:editing-duration>
    <meta:editing-cycles>15</meta:editing-cycles>
    <meta:generator>LibreOffice/7.5.0.3$Windows_X86_64 LibreOffice_project/c21113d003cd3efa8c53188764377a8272d9d6de</meta:generator>
    <dc:title>Informacja o wynikach wyboru na stanowisko Referenta ds. świadczeń  z pomocy społecznej w Miejskim Ośrodku Pomocy Społecznej w Ozorkowie</dc:title>
    <meta:document-statistic meta:table-count="0" meta:image-count="0" meta:object-count="0" meta:page-count="1" meta:paragraph-count="8" meta:word-count="113" meta:character-count="914" meta:non-whitespace-character-count="807"/>
  </office:meta>
</office:document-meta>
</file>