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ny"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text-properties officeooo:paragraph-rsid="00191529"/>
    </style:style>
    <style:style style:name="P2" style:family="paragraph" style:parent-style-name="Header_20_left">
      <loext:graphic-properties draw:fill-gradient-name="gradient" draw:fill-hatch-name="hatch"/>
      <style:paragraph-properties>
        <style:tab-stops>
          <style:tab-stop style:position="17cm" style:type="right" style:leader-style="dotted" style:leader-text="."/>
        </style:tab-stops>
      </style:paragraph-properties>
      <style:text-properties officeooo:paragraph-rsid="00251858"/>
    </style:style>
    <style:style style:name="P3" style:family="paragraph" style:parent-style-name="Header_20_left">
      <loext:graphic-properties draw:fill-gradient-name="gradient" draw:fill-hatch-name="hatch"/>
      <style:paragraph-properties>
        <style:tab-stops>
          <style:tab-stop style:position="17cm" style:type="right"/>
        </style:tab-stops>
      </style:paragraph-properties>
      <style:text-properties officeooo:paragraph-rsid="00251858"/>
    </style:style>
    <style:style style:name="P4" style:family="paragraph" style:parent-style-name="Standard">
      <style:paragraph-properties fo:text-align="justify" style:justify-single-word="false"/>
    </style:style>
    <style:style style:name="P5" style:family="paragraph" style:parent-style-name="Header_20_left" style:master-page-name="MP0">
      <loext:graphic-properties draw:fill-gradient-name="gradient" draw:fill-hatch-name="hatch"/>
      <style:paragraph-properties style:page-number="auto" fo:break-before="page">
        <style:tab-stops>
          <style:tab-stop style:position="17cm" style:type="right"/>
        </style:tab-stops>
      </style:paragraph-properties>
      <style:text-properties officeooo:paragraph-rsid="00251858"/>
    </style:style>
    <style:style style:name="P6" style:family="paragraph" style:parent-style-name="Standard" style:list-style-name="L1"/>
    <style:style style:name="P7" style:family="paragraph" style:parent-style-name="Standard" style:list-style-name="L1">
      <style:text-properties officeooo:paragraph-rsid="00191529"/>
    </style:style>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3">
      <style:text-properties officeooo:paragraph-rsid="001beb81"/>
    </style:style>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5">
      <style:text-properties officeooo:paragraph-rsid="00191529"/>
    </style:style>
    <style:style style:name="P14" style:family="paragraph" style:parent-style-name="Standard" style:list-style-name="L6"/>
    <style:style style:name="P15" style:family="paragraph" style:parent-style-name="Standard" style:list-style-name="L7"/>
    <style:style style:name="P16" style:family="paragraph" style:parent-style-name="Standard" style:list-style-name="L7">
      <style:text-properties officeooo:paragraph-rsid="00191529"/>
    </style:style>
    <style:style style:name="P17" style:family="paragraph" style:parent-style-name="Standard" style:list-style-name="L8"/>
    <style:style style:name="P18" style:family="paragraph" style:parent-style-name="Standard" style:list-style-name="L8">
      <style:text-properties officeooo:paragraph-rsid="002035af"/>
    </style:style>
    <style:style style:name="P19" style:family="paragraph" style:parent-style-name="Standard" style:list-style-name="L8">
      <style:paragraph-properties fo:text-align="justify" style:justify-single-word="false"/>
      <style:text-properties officeooo:paragraph-rsid="00191529"/>
    </style:style>
    <style:style style:name="P20" style:family="paragraph" style:parent-style-name="Standard" style:list-style-name="L9">
      <style:text-properties officeooo:paragraph-rsid="002035af"/>
    </style:style>
    <style:style style:name="P21" style:family="paragraph" style:parent-style-name="Standard" style:list-style-name="L10"/>
    <style:style style:name="P22" style:family="paragraph" style:parent-style-name="Standard" style:list-style-name="L11"/>
    <style:style style:name="P23" style:family="paragraph" style:parent-style-name="Standard" style:list-style-name="L12"/>
    <style:style style:name="P24" style:family="paragraph" style:parent-style-name="Standard" style:list-style-name="L13"/>
    <style:style style:name="P25" style:family="paragraph" style:parent-style-name="Standard" style:list-style-name="L14"/>
    <style:style style:name="P26" style:family="paragraph" style:parent-style-name="Standard" style:list-style-name="L15"/>
    <style:style style:name="P27" style:family="paragraph" style:parent-style-name="Standard" style:list-style-name="L16"/>
    <style:style style:name="P28" style:family="paragraph" style:parent-style-name="Standard" style:list-style-name="L17"/>
    <style:style style:name="P29" style:family="paragraph" style:parent-style-name="Standard" style:list-style-name="L18"/>
    <style:style style:name="P30" style:family="paragraph" style:parent-style-name="Standard" style:list-style-name="L19"/>
    <style:style style:name="P31" style:family="paragraph" style:parent-style-name="Standard" style:list-style-name="L20"/>
    <style:style style:name="P32" style:family="paragraph" style:parent-style-name="Standard" style:list-style-name="L21"/>
    <style:style style:name="P33" style:family="paragraph" style:parent-style-name="Standard" style:list-style-name="L22"/>
    <style:style style:name="P34" style:family="paragraph" style:parent-style-name="Standard" style:list-style-name="L22">
      <style:text-properties officeooo:paragraph-rsid="001beb81"/>
    </style:style>
    <style:style style:name="T1" style:family="text">
      <style:text-properties style:font-name="Calibri" style:font-name-asian="Calibri" style:font-name-complex="Calibri"/>
    </style:style>
    <style:style style:name="T2" style:family="text">
      <style:text-properties officeooo:rsid="002136db"/>
    </style:style>
    <style:style style:name="T3" style:family="text">
      <style:text-properties officeooo:rsid="0023e08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 %1%." style:num-prefix=" "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 %1%." style:num-prefix=" "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864cm" fo:margin-left="1.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Załącznik do Zarządzenia Nr 7/2026 <text:tab/></text:p>
      <text:p text:style-name="P3">Dyrektora Miejskiego Ośrodka Pomocy <text:tab/></text:p>
      <text:p text:style-name="P2">Społecznej w Ozorkowie <text:span text:style-name="Domyślna_20_czcionka_20_akapitu">z dnia 02.02.2026 r.</text:span></text:p>
      <text:h text:style-name="Heading_20_1" text:outline-level="1">Regulamin rekrutacji i udziału w Module II Programu „Korpus Wsparcia Seniorów” na rok 2026</text:h>
      <text:h text:style-name="Heading_20_2" text:outline-level="2">§ 1. Postanowienia ogólne</text:h>
      <text:list text:style-name="L1">
        <text:list-item>
          <text:p text:style-name="P7">Regulamin określa zasady rekrutacji i uczestnictwa w Module II Programu „Korpus Wsparcia Seniorów” na rok 2026 osób zakwalifikowanych do Programu.</text:p>
        </text:list-item>
        <text:list-item>
          <text:p text:style-name="P7">Program Ministerstwa Rodziny, Pracy i Polityki Społecznej pn. „ Korpus Wsparcia Seniorów” na rok 2026 finansowany jest ze środków pochodzących z dotacji celowej budżetu państwa i dotyczy realizacji przez gminy zadania własnego, określonego w treści art.17 ust.2 pkt 4 ustawy z dnia 12.03.2004 o pomocy społecznej ( Dz.U. z 2025 poz.1214 z późn. zm. ) oraz ze środków własnych Gminy Miasta Ozorków w wysokości nie mniejszej niż 20% całkowitych przewidywanych kosztów realizacji zadania.</text:p>
        </text:list-item>
        <text:list-item>
          <text:p text:style-name="P6">Moduł II Programu jest realizowany na podstawie umowy zawartej pomiędzy Skarbem Państwa - Wojewodą Łódzkim a Gminą Miasto Ozorków reprezentowaną przez Burmistrza Miasta Ozorkowa, z upoważnienia którego zadanie wykonuje Miejski Ośrodek Pomocy Społecznej w Ozorkowie ul. Ks. L. Stypułkowskiego 1, 95-035 Ozorków.</text:p>
        </text:list-item>
        <text:list-item>
          <text:p text:style-name="P6">W celu realizacji Programu Gmina Miasto Ozorków przyjęła Uchwałę Nr XXVI/227/26 z dnia 29.01.2026r. w sprawie uchwalenia programu osłonowego Gminy Miasta Ozorków „ Korpus Wsparcia Seniorów” na rok 2026-Moduł II.</text:p>
        </text:list-item>
        <text:list-item>
          <text:p text:style-name="P6"><text:span text:style-name="Domyślna_20_czcionka_20_akapitu">Okres realizowania Programu (Moduł II): od 01.01.2026 roku do 31 grudnia 2026 roku.</text:span></text:p>
        </text:list-item>
        <text:list-item>
          <text:p text:style-name="P6">Program realizowany jest przez Miejski Ośrodek Pomocy Społecznej w Ozorkowie (zwany dalej MOPS w Ozorkowie) na podstawie wytycznych zawartych w Module II Programu „Korpus Wsparcia Seniorów” na rok 2026.</text:p>
        </text:list-item>
        <text:list-item>
          <text:p text:style-name="P6"><text:span text:style-name="Domyślna_20_czcionka_20_akapitu">Szczegółowe informacje na temat Programu, naboru i realizacji wsparcia w zakresie teleopieki dostępne są w siedzibie Miejskiego Ośrodka Pomocy Społecznej w Ozorkowie, a także zamieszczone są na stronie internetowej MOPS w Ozorkowie </text:span><text:a xlink:type="simple" xlink:href="http://www.mopsozorkow.pl/" office:target-frame-name="_top" xlink:show="replace" text:style-name="Internet_20_link" text:visited-style-name="Visited_20_Internet_20_Link"><text:span text:style-name="Domyślna_20_czcionka_20_akapitu">www.mopsozorkow.pl</text:span></text:a><text:span text:style-name="Domyślna_20_czcionka_20_akapitu">.</text:span></text:p>
        </text:list-item>
        <text:list-item>
          <text:p text:style-name="P6"><text:soft-page-break/>Celem Modułu II Programu „Korpus Wsparcia Seniorów na rok 2026” jest poprawa bezpieczeństwa oraz możliwości samodzielnego funkcjonowania w miejscu zamieszkania dla osób starszych 60 plus z terenu Gminy Miasta Ozorków poprzez dostęp do tzw. „opieki na odległość” za pomocą opaski bezpieczeństwa lub innego tego typu urządzenia bezpieczeństwa, o podobnej funkcjonalności jak opaska bezpieczeństwa, opartej na najnowszych rozwiązaniach cyfrowych w zakresie teleopieki.</text:p>
        </text:list-item>
        <text:list-item>
          <text:p text:style-name="P6">Program „Korpus Wsparcia Seniorów” na rok 2026 (Moduł II) jest odpowiedzią na wyzwania, jakie stawiają przed Gminą Miasto Ozorków zachodzące procesy demograficzne, będące elementem lokalnej polityki społecznej w zakresie wspierania działań na rzecz seniorów niesamodzielnych ze względu na wiek, stan zdrowia etc.</text:p>
        </text:list-item>
        <text:list-item>
          <text:p text:style-name="P6">Udział w Programie jest bezpłatny, co oznacza, że od odbiorców wsparcia nie pobiera się żadnych opłat z tytułu ich udziału w Programie ani z tytułu korzystania z usług oferowanych w ramach Modułu II Programu.</text:p>
        </text:list-item>
        <text:list-item>
          <text:p text:style-name="P6"><text:span text:style-name="Domyślna_20_czcionka_20_akapitu">Niniejszy Regulamin rekrutacji i udziału w Module II Programu oraz wzory dokumentów rekrutacyjnych są dostępne w siedzibie MOPS w Ozorkowie oraz na stronie internetowej MOPS Ozorków </text:span><text:a xlink:type="simple" xlink:href="http://www.mopsozorkow.pl/" office:target-frame-name="_top" xlink:show="replace" text:style-name="Internet_20_link" text:visited-style-name="Visited_20_Internet_20_Link"><text:span text:style-name="Domyślna_20_czcionka_20_akapitu">www.mopsozorkow.pl</text:span></text:a><text:span text:style-name="Domyślna_20_czcionka_20_akapitu">.</text:span></text:p>
        </text:list-item>
      </text:list>
      <text:h text:style-name="Heading_20_2" text:outline-level="2">§ 2. Definicje</text:h>
      <text:list text:style-name="L2">
        <text:list-item>
          <text:p text:style-name="P8"><text:span text:style-name="Domyślna_20_czcionka_20_akapitu">Program – Program „Korpus Wsparcia Seniorów” na rok 2026, którego celem jest poprawa bezpieczeństwa oraz możliwości samodzielnego funkcjonowania w miejscu zamieszkania osób starszych przez zwiększanie dostępu do tzw. „opieki na odległość”. W ramach Modułu II gminy będą mogły uzyskać wsparcie finansowe na dofinansowanie zakupu, jak również kosztów użytkowania tzw. opasek lub innych urządzeń bezpieczeństwa oraz na dofinansowanie kosztów użytkowania opasek lub innych urządzeń bezpieczeństwa zakupionych w ramach Programu Korpus Wsparcia Seniorów w latach 2022 – 2025.</text:span></text:p>
        </text:list-item>
        <text:list-item>
          <text:p text:style-name="P8"><text:span text:style-name="Domyślna_20_czcionka_20_akapitu">Realizator – Miejski Ośrodek Pomocy Społecznej w Ozorkowie, ul. Ks. L. Stypułkowskiego 1, 95-035 Ozorków, tel.(42) 710-31-59, email: sekretariat@mopsozorkow.pl.</text:span></text:p>
        </text:list-item>
        <text:list-item>
          <text:p text:style-name="P8"><text:span text:style-name="Domyślna_20_czcionka_20_akapitu">Wykonawca – Podmiot zawierający umowę z Realizatorem na świadczenie usługi.</text:span></text:p>
        </text:list-item>
        <text:list-item>
          <text:p text:style-name="P8"><text:span text:style-name="Domyślna_20_czcionka_20_akapitu">Opieka na odległość - nowoczesna forma sprawowania opieki nad osobami starszymi, chorymi, po przebytych zabiegach medycznych, z niepełnosprawnościami, którzy czasowo lub na stałe</text:span><text:span text:style-name="Domyślna_20_czcionka_20_akapitu"><text:span text:style-name="T1"> </text:span></text:span><text:span text:style-name="Domyślna_20_czcionka_20_akapitu">wymagają wsparcia w </text:span><text:soft-page-break/><text:span text:style-name="Domyślna_20_czcionka_20_akapitu">codziennym funkcjonowaniu.</text:span></text:p>
        </text:list-item>
        <text:list-item>
          <text:p text:style-name="P8"><text:span text:style-name="Domyślna_20_czcionka_20_akapitu">Teleopieka - narzędzie systemu opieki, które pozwala wielu osobom na lepsze funkcjonowanie, odzyskanie poczucia bezpieczeństwa i samodzielności. Podstawowym czynnikiem w opiece tego systemu jest specjalny przycisk „SOS”, który wbudowany jest w dedykowane do tego urządzenia. Pozwala on, w stanach zagrożenia zdrowia lub życia, połączyć się z centrum alarmowym i wezwać adekwatną do sytuacji pomoc. Możliwość skorzystania z przycisku „SOS” to również większe poczucie bezpieczeństwa.</text:span></text:p>
        </text:list-item>
        <text:list-item>
          <text:p text:style-name="P8"><text:span text:style-name="Domyślna_20_czcionka_20_akapitu">Gmina – Gmina Miasto Ozorków.</text:span></text:p>
        </text:list-item>
        <text:list-item>
          <text:p text:style-name="P8"><text:span text:style-name="Domyślna_20_czcionka_20_akapitu">Koordynator – osoba odpowiedzialna w zakresie organizacji i nadzoru zadania.</text:span></text:p>
        </text:list-item>
        <text:list-item>
          <text:p text:style-name="P8"><text:span text:style-name="Domyślna_20_czcionka_20_akapitu">Kandydat – osoba, która zgłosiła chęć udziału w formie wsparcia oferowanej w Module II Programu „Korpus Wsparcia Seniorów” na rok 2026.</text:span></text:p>
        </text:list-item>
        <text:list-item>
          <text:p text:style-name="P8"><text:span text:style-name="Domyślna_20_czcionka_20_akapitu">Uczestnik – osoba zakwalifikowana do udziału w Programie, która spełnia kryteria wskazane w Regulaminie a która podpisała z Realizatorem Programu umowę o użyczenie sprzętu.</text:span></text:p>
        </text:list-item>
        <text:list-item>
          <text:p text:style-name="P8"><text:span text:style-name="Domyślna_20_czcionka_20_akapitu">Dokumenty zgłoszeniowe – niezbędne dokumenty umożliwiające zakwalifikowanie kandydata do Programu, tj. formularz zgłoszeniowy, wymagane oświadczenia, umowy etc.</text:span></text:p>
        </text:list-item>
        <text:list-item>
          <text:p text:style-name="P8"><text:span text:style-name="Domyślna_20_czcionka_20_akapitu">Osoba samotna - osoba samotnie gospodarującą, niepozostającą w związku małżeńskim i nieposiadającą wstępnych ani zstępnych</text:span></text:p>
        </text:list-item>
        <text:list-item>
          <text:p text:style-name="P8"><text:span text:style-name="Domyślna_20_czcionka_20_akapitu">Osoba samotnie gospodarująca - osoba prowadząca jednoosobowe gospodarstwo domowe.</text:span></text:p>
        </text:list-item>
        <text:list-item>
          <text:p text:style-name="P8"><text:span text:style-name="Domyślna_20_czcionka_20_akapitu">Odbiorca wsparcia – osoba zakwalifikowana w procesie rekrutacji do udziału w Programie, która podpisała z realizatorem Programu dokumenty niezbędne do jej udziału w Programie.</text:span></text:p>
        </text:list-item>
        <text:list-item>
          <text:p text:style-name="P8"><text:span text:style-name="Domyślna_20_czcionka_20_akapitu">Opaska bezpieczeństwa – urządzenie elektroniczne, zakładane na nadgarstek wyposażone w kartę SIM i ładowarkę indukcyjną, z możliwością połączenia głosowego z Centrum Teleopieki, pozwalające na monitorowanie funkcji życiowych (m.in. puls i saturacja), wyposażone m.in. w przycisk SOS (alarmowy) oraz lokalizacji jej użytkownika. Urządzenie umożliwia kontakt między innymi z ratownictwem medycznym.</text:span></text:p>
        </text:list-item>
        <text:list-item>
          <text:p text:style-name="P8"><text:span text:style-name="Domyślna_20_czcionka_20_akapitu">Centrum Teleopieki – ośrodek zapewniający możliwość całodobowego przekazywania informacji o potrzebie wezwania pomocy, funkcjonująca 24 godziny na dobę, 7 dni w tygodniu.</text:span></text:p>
        </text:list-item>
        <text:list-item>
          <text:p text:style-name="P8"><text:span text:style-name="Domyślna_20_czcionka_20_akapitu">Osoby do kontaktu - osoby wskazana przez Uczestnika Programu do kontaktu oraz </text:span><text:soft-page-break/><text:span text:style-name="Domyślna_20_czcionka_20_akapitu">uzyskiwania informacji nt. Uczestnika Programu, w tym informacji związanych z jego stanem zdrowia.</text:span></text:p>
        </text:list-item>
      </text:list>
      <text:h text:style-name="Heading_20_2" text:outline-level="2">§ 3. Rekrutacja</text:h>
      <text:list text:style-name="L3">
        <text:list-item>
          <text:p text:style-name="P9"><text:span text:style-name="Domyślna_20_czcionka_20_akapitu">Rekrutacja do udziału w Programie (Moduł II) będzie odbywała się w dniach 02.01.2026 r. w trybie ciągłym, aż do wyczerpania 80 dostępnych urządzeń w godzinach: poniedziałek, środa, czwartek, piątek  08:00 – 16:00, wtorek 09:00 - 17:00 w pokoju nr 2 (I piętro).</text:span></text:p>
        </text:list-item>
        <text:list-item>
          <text:p text:style-name="P9"><text:span text:style-name="Domyślna_20_czcionka_20_akapitu">W pierwszej kolejności pierwszeństwo udziału w Programie będą miały osoby biorące udział w Programie- edycja 2025, które nadal deklarują dalszą chęć uczestnictwa w Programie edycja 2026, spełniają kryteria warunkujące do udziału oraz złożą niezbędne dokumenty warunkujące udział i zakwalifikowanie się. O zakwalifikowaniu wniosków decyduje Komisja rekrutacyjna do momentu wyczerpania zakładanych 80 urządzeń.</text:span></text:p>
        </text:list-item>
        <text:list-item>
          <text:p text:style-name="P9">Po wyczerpaniu liczby dostępnych miejsc zostanie utworzona lista rezerwowa.</text:p>
        </text:list-item>
        <text:list-item>
          <text:p text:style-name="P9">Do udziału w Programie mogą zgłaszać się osoby, które spełniają łącznie kryteria warunkujące udział w Module II Programu.</text:p>
        </text:list-item>
        <text:list-item>
          <text:p text:style-name="P10"><text:span text:style-name="Domyślna_20_czcionka_20_akapitu">Kryteria warunkujące udział w Module II Programu (kryteria te muszą zostać spełnione łącznie) to :</text:span></text:p>
          <text:list>
            <text:list-item>
              <text:p text:style-name="P9">zamieszkiwanie na terenie administracyjnym Gminy Miasta Ozorków - weryfikacja spełnienia kryterium następuje na podstawie oświadczenia Kandydata zawartego w formularzu zgłoszeniowym.</text:p>
            </text:list-item>
            <text:list-item>
              <text:p text:style-name="P9">wiek 60 lat i więcej - weryfikacja spełnienia kryterium następuje na podstawie oświadczenia Kandydata zawartego w formularzu zgłoszeniowym oraz na podstawie daty urodzenia Kandydata.</text:p>
            </text:list-item>
            <text:list-item>
              <text:p text:style-name="P9">status osoby mającej problemy związane z samodzielnym funkcjonowaniem ze względu na stan zdrowia, prowadzącej samodzielne gospodarstwo domowe lub mieszkającej z osobami bliskimi, które nie są w stanie zapewnić wystarczającego wsparcia - weryfikacja spełnienia kryterium następuje na podstawie oświadczenia Kandydata zawartego w formularzu zgłoszeniowym;</text:p>
            </text:list-item>
          </text:list>
        </text:list-item>
      </text:list>
      <text:list text:style-name="L4">
        <text:list-item>
          <text:p text:style-name="P11">Aby zgłosić swój udział w Programie należy złożyć w MOPS w Ozorkowie dokumenty zgłoszeniowe tj.:</text:p>
        </text:list-item>
      </text:list>
      <text:list text:style-name="L5">
        <text:list-item>
          <text:list>
            <text:list-item>
              <text:p text:style-name="P13">prawidłowo wypełniony i podpisany formularz zgłoszeniowy – wzór formularza stanowi załącznik nr 1 do niniejszego Regulaminu,</text:p>
            </text:list-item>
            <text:list-item>
              <text:p text:style-name="P12">podpisaną klauzulę informacyjną RODO – wzór klauzuli stanowi załącznik nr 2 <text:soft-page-break/>do niniejszego Regulaminu,</text:p>
            </text:list-item>
          </text:list>
        </text:list-item>
      </text:list>
      <text:list text:style-name="L6">
        <text:list-item>
          <text:p text:style-name="P14">Dokumenty zgłoszeniowe należy dostarczyć do siedziby Miejskiego Ośrodka Pomocy Społecznej w Ozorkowie do pokoju nr. 2 (I piętro):</text:p>
        </text:list-item>
      </text:list>
      <text:list text:style-name="L7">
        <text:list-item>
          <text:list>
            <text:list-item>
              <text:p text:style-name="P15">osobiście;</text:p>
            </text:list-item>
            <text:list-item>
              <text:p text:style-name="P15">przez osobę upoważnioną do złożenia karty zgłoszeniowej;</text:p>
            </text:list-item>
            <text:list-item>
              <text:p text:style-name="P16">w przypadku uzasadnionego braku możliwości złożenia dokumentów należy skontaktować się z pracownikiem socjalnym MOPS merytorycznie wyznaczonym do realizacji zadania: Panią Beatą Błaszczyk lub Panią Aleksandrą Maciejewską pok. Nr 2 I piętro, tel. do pracowników socjalnych 42 710-31-63;</text:p>
            </text:list-item>
          </text:list>
        </text:list-item>
      </text:list>
      <text:list text:style-name="L8">
        <text:list-item>
          <text:p text:style-name="P19">Za datę zgłoszenia przyjmuje się datę przekazania do siedziby Miejskiego Ośrodka Pomocy Społecznej w Ozorkowie kompletu prawidłowo wypełnionych i podpisanych dokumentów.</text:p>
        </text:list-item>
        <text:list-item>
          <text:p text:style-name="P17"><text:span text:style-name="Domyślna_20_czcionka_20_akapitu">Wzory dokumentów zgłoszeniowych dostępne są w siedzibie MOPS w Ozorkowie i na stronie internetowej: </text:span><text:a xlink:type="simple" xlink:href="http://www.mopsozorkow.pl/" office:target-frame-name="_top" xlink:show="replace" text:style-name="Internet_20_link" text:visited-style-name="Visited_20_Internet_20_Link"><text:span text:style-name="Domyślna_20_czcionka_20_akapitu">www.mopsozorkow.pl</text:span></text:a></text:p>
        </text:list-item>
        <text:list-item>
          <text:p text:style-name="P17">Rekrutacja będzie składała się z następujących etapów:</text:p>
          <text:list>
            <text:list-item>
              <text:p text:style-name="P17"><text:span text:style-name="Domyślna_20_czcionka_20_akapitu">ETAP I – złożenie dokumentów w siedzibie MOPS w Ozorkowie ul. Ks. L. Stypułkowskiego 1, 95-035 Ozorków. Złożenie formularza zgłoszeniowego (Załącznik nr 1) następuje w formie papierowej, na którym zostanie odnotowana data i godzina jego złożenia.</text:span></text:p>
            </text:list-item>
            <text:list-item>
              <text:p text:style-name="P17"><text:span text:style-name="Domyślna_20_czcionka_20_akapitu">ETAP II – weryfikacja dokumentów pod kątem formalnym - spełnienia kryteriów warunkujących udział w Programie tj. weryfikacja formularza zgłoszeniowego obejmuje ocenę spełnienia kryteriów warunkujących udział w Programie. Spełnienie łącznie wszystkich kryteriów warunkujących udział w Programie wskazanych w §3 pkt.5 niniejszego Regulaminu jest obligatoryjne. </text:span>Ocena spełniania kryteriów warunkujących udział w Programie następuje na zasadzie: spełnia/nie spełnia. W przypadku niespełnienia łącznie wszystkich kryteriów warunkujących udział w Programie, formularz zgłoszeniowy zostanie odrzucony .</text:p>
            </text:list-item>
            <text:list-item>
              <text:p text:style-name="P17"><text:span text:style-name="Domyślna_20_czcionka_20_akapitu">ETAP III – ocena i utworzenie list rankingowej oraz rezerwowej. Listy rankingowe zostają sporządzona na podstawie protokołu z uzasadnieniem zakwalifikowania Kandydata lub jego niezakwalifikowania. Wyniki rekrutacji obejmującej wszystkich Kandydatów sporządzone zostaną w formie listy.</text:span> <text:span text:style-name="Domyślna_20_czcionka_20_akapitu">O zakwalifikowaniu Kandydata do udziału we wsparciu decyduje data założenia formularza zgłoszeniowego (pierwszeństwo mają Kandydaci, którzy wcześniej </text:span><text:soft-page-break/><text:span text:style-name="Domyślna_20_czcionka_20_akapitu">złożyli formularz zgłoszeniowy).</text:span> <text:span text:style-name="Domyślna_20_czcionka_20_akapitu">Kandydaci zakwalifikowani do udziału w Programie są zobowiązani do podpisania Umowy uczestnictwa w Programie. </text:span>Kandydaci, którzy pozytywnie przeszli proces rekrutacji, ale nie zakwalifikowali się do udziału w Programie ze względu na ograniczoną liczbę miejsc, zostaną umieszczeni na liście rezerwowej. W przypadku rezygnacji, zgonu bądź utraty statusu osoby niesamodzielnej przez Kandydata, który zakwalifikował się do udziału w Programie w jego miejsce przyjmowany będzie Kandydat z listy rezerwowej. Kandydaci zostaną poinformowani o wynikach rekrutacji zgodnie z przyjętą przez MOPS formą kontaktu. Kandydatom nie przysługuje odwołanie od wyniku rekrutacji na żadnym z jej etapów.</text:p>
            </text:list-item>
            <text:list-item>
              <text:p text:style-name="P18"><text:span text:style-name="Domyślna_20_czcionka_20_akapitu">ETAP IV – podpisanie umów: umowa uczestnictwa zawarta zostaje pomiędzy Gminą Miasto Ozorków a Odbiorcą wsparcia. Umowa ta musi zostać podpisana przez Odbiorcę wsparcia po ogłoszeniu listy rankingowej. Umowa podpisywana jest przez osobę upoważnioną do reprezentowania Gminy na mocy stosownego upoważnienia. </text:span>W dalszej kolejności Odbiorca wsparcia zobowiązany jest do zawarcia umowy użyczenia sprzętu, na podstawie której Odbiorca wsparcia otrzyma opaskę bezpieczeństwa oraz zostanie przeszkolony/a przez Wykonawcę ze sposobu jej użytkowania. Odbiór urządzenia zostanie odnotowany i potwierdzony na podstawie protokołu zdawczo–odbiorczego.</text:p>
            </text:list-item>
          </text:list>
        </text:list-item>
      </text:list>
      <text:list text:style-name="L9">
        <text:list-item>
          <text:p text:style-name="P20"><text:span text:style-name="Domyślna_20_czcionka_20_akapitu">Zgłoszenie uczestnika nie jest równoznaczne z zakwalifikowaniem do uczestnictwa w Programie.</text:span></text:p>
        </text:list-item>
      </text:list>
      <text:h text:style-name="Heading_20_2" text:outline-level="2">§ 4.Odbiorcy wsparcia</text:h>
      <text:list text:style-name="L10">
        <text:list-item>
          <text:p text:style-name="P21"><text:span text:style-name="Domyślna_20_czcionka_20_akapitu">Do udziału w Programie (Moduł II) zostanie zakwalifikowanych 80 osób z terenu Gminy Miasta Ozorków, w wieku 60 lat i więcej, mające problemy z samodzielnym funkcjonowaniem ze względu na stan zdrowia, prowadzące samodzielne gospodarstwa domowe lub mieszkające z osobami bliskimi, które nie są w stanie zapewnić im wystarczającego wsparcia</text:span></text:p>
        </text:list-item>
        <text:list-item>
          <text:p text:style-name="P21">Odbiorcą wsparcia mogą zostać seniorzy, którzy spełniają łącznie kryteria warunkujące udział w Programie określone w paragrafie 3 niniejszego Regulaminu.</text:p>
        </text:list-item>
      </text:list>
      <text:h text:style-name="Heading_20_2" text:outline-level="2">§ 5. Zakres wsparcia</text:h>
      <text:list text:style-name="L11">
        <text:list-item>
          <text:p text:style-name="P22">W ramach programu osobom w wieku 60 lat i więcej zapewniony zostanie dostęp do tzw. opasek lub innych urządzeń bezpieczeństwa wyposażonych m.in. w następujące funkcje:</text:p>
        </text:list-item>
      </text:list>
      <text:list text:style-name="L12">
        <text:list-item>
          <text:list>
            <text:list-item>
              <text:p text:style-name="P23">przycisk bezpieczeństwa- sygnał SOS,</text:p>
            </text:list-item>
            <text:list-item>
              <text:p text:style-name="P23"><text:soft-page-break/>detektor upadku,</text:p>
            </text:list-item>
            <text:list-item>
              <text:p text:style-name="P23">czujnik zdjęcia opaski/urządzenia,</text:p>
            </text:list-item>
            <text:list-item>
              <text:p text:style-name="P23">lokalizator GPS,</text:p>
            </text:list-item>
            <text:list-item>
              <text:p text:style-name="P23">funkcje umożliwiające komunikowanie się z centrum obsługi i opiekunami,</text:p>
            </text:list-item>
            <text:list-item>
              <text:p text:style-name="P23">funkcje monitorujące podstawowe parametry życiowe ( puls i saturacja), </text:p>
            </text:list-item>
          </text:list>
        </text:list-item>
      </text:list>
      <text:p text:style-name="P1">Opaska lub inne urządzenie bezpieczeństwa powinny być połączone z usługą operatora pomocy - w przypadku trudnej sytuacji lub nagłego zagrożenia życia wciśnięcie guzika alarmowego, znajdującego się na urządzeniu, umożliwia połączenie się ze stale gotową do interwencji centralą. Opaska lub urządzenie pod względem funkcjonalności oraz dopasowania dla osób w wieku 60 lat i więcej powinny być najprostsze w obsłudze ale uwzględniać również także aspekt jakościowy usługi. </text:p>
      <text:list text:style-name="L13">
        <text:list-item>
          <text:p text:style-name="P24">Wsparcie zostanie udzielone każdemu z Odbiorców wsparcia w postaci tzw. usługi Teleopieki, która obejmuje :</text:p>
        </text:list-item>
      </text:list>
      <text:list text:style-name="L14">
        <text:list-item>
          <text:list>
            <text:list-item>
              <text:p text:style-name="P25">Udostępnienie opaski bezpieczeństwa,</text:p>
            </text:list-item>
            <text:list-item>
              <text:p text:style-name="P25">Dostęp do systemu informatycznego Teleopieki,</text:p>
            </text:list-item>
            <text:list-item>
              <text:p text:style-name="P25">Opiekę Centrum Teleopieki: Centrum Teleopieki działa 24 godziny na dobę przez 7 dni w tygodniu, monitorując zdarzenia dotyczące Odbiorców wsparcia, w tym aktywności SOS, alerty dotyczące monitorowanych parametrów i postępowanie zgodnie z przyjętymi procedurami alarmowymi.</text:p>
            </text:list-item>
          </text:list>
        </text:list-item>
      </text:list>
      <text:list text:style-name="L15">
        <text:list-item>
          <text:p text:style-name="P26">Po odebraniu zgłoszenia dyspozytor (np. ratownik medyczny, pielęgniarka) podejmuje decyzje o sposobie udzielenia pomocy seniorowi. Może również zapewnić w zależności od sytuacji wsparcie emocjonalne, poprosić o interwencję osoby z najbliższego otoczenia , pracownika socjalnego lub wezwać służby ratunkowe.</text:p>
        </text:list-item>
        <text:list-item>
          <text:p text:style-name="P26">Skorzystanie z tej formy pomocy i zastosowanie w/w opaski jest uzależnione od dostępu do sygnału telefonii komórkowej w miejscu przebywania Uczestnika Programu.</text:p>
        </text:list-item>
        <text:list-item>
          <text:p text:style-name="P26">Każdy z Odbiorców wsparcia zostanie przeszkolony w zakresie korzystania z opaski bezpieczeństwa i form wsparcia objętych Programem – Moduł II.</text:p>
        </text:list-item>
        <text:list-item>
          <text:p text:style-name="P26">Przekazanie urządzenia oraz przeszkolenie w zakresie korzystania z niego potwierdzone zostanie odpowiednimi dokumentami tj. umową użyczenia sprzętu oraz protokołem zdawczo – odbiorczym.</text:p>
        </text:list-item>
        <text:list-item>
          <text:p text:style-name="P26">Opaska będzie serwisowana przez Dostawcę usługi teleopieki.</text:p>
        </text:list-item>
        <text:list-item>
          <text:p text:style-name="P26">W przypadku awarii <text:span text:style-name="T2">o</text:span>paski lub problemów technicznych związanych z użytkowaniem Uczestnik Programu informuje Realizatora Programu, a ten <text:soft-page-break/>kontaktuje się z Dostawcą usługi teleopieki w celu udzielenia pomocy technicznej , wymiany <text:span text:style-name="T2">o</text:span>paski lub jej naprawę.</text:p>
        </text:list-item>
      </text:list>
      <text:h text:style-name="Heading_20_2" text:outline-level="2">§ 6. Zobowiązania uczestnika</text:h>
      <text:list text:style-name="L16">
        <text:list-item>
          <text:p text:style-name="P27">Uczestnik, któremu wydano opaskę jest jedynym dysponentem urządzenia. Nie może udostępniać urządzenia innej osobie.</text:p>
        </text:list-item>
        <text:list-item>
          <text:p text:style-name="P27">Uczestnik jest zobowiązany do przekazania Centrum Teleopieki informacji niezbędnych do realizacji zadania.</text:p>
        </text:list-item>
        <text:list-item>
          <text:p text:style-name="P27"><text:span text:style-name="Domyślna_20_czcionka_20_akapitu">Uczestnik zobowiązany jest korzystania ze wsparcia przez okres i zgodnie z zasadami przewidzianymi w umowie uczestnictwa.</text:span></text:p>
        </text:list-item>
        <text:list-item>
          <text:p text:style-name="P27">Uczestnik zobowiązuje się nie wzywać w nieuzasadnionych przypadkach służb ratunkowych: Pogotowia, Policji, Straży Pożarnej, a także korzystać w sposób niezasadny z naciskania przycisku SOS lub zadziałania czujnika upadku.</text:p>
        </text:list-item>
        <text:list-item>
          <text:p text:style-name="P27">Uczestnik we wskazanych przypadkach, tj. w razie wystąpienia awarii opaski teleopieki z tzw. przyciskiem SOS, ujawnienia się jej wady lub usterki niezwłocznie zobowiązany jest zgłosić ten fakt Realizatorowi Programu.</text:p>
        </text:list-item>
        <text:list-item>
          <text:p text:style-name="P27"><text:span text:style-name="Domyślna_20_czcionka_20_akapitu">Udział w Module II Programu może trwać maksymalnie do 31.12.2026 r.</text:span></text:p>
        </text:list-item>
        <text:list-item>
          <text:p text:style-name="P27">Uczestnicy zadania zobowiązani są do zgłaszania Realizatorowi:</text:p>
        </text:list-item>
      </text:list>
      <text:list text:style-name="L17">
        <text:list-item>
          <text:list>
            <text:list-item>
              <text:p text:style-name="P28">każdorazowego powiadamiania o zmianie danych osobowych przekazanych podczas procesu rekrutacji;</text:p>
            </text:list-item>
            <text:list-item>
              <text:p text:style-name="P28">bieżącego informowania o wszystkich zdarzeniach mogących zakłócić dalszy udział w Programie – Moduł II.</text:p>
            </text:list-item>
          </text:list>
        </text:list-item>
      </text:list>
      <text:list text:style-name="L18">
        <text:list-item>
          <text:p text:style-name="P29">Zakończenie uczestnictwa w Programie następuje z chwilą:</text:p>
        </text:list-item>
      </text:list>
      <text:list text:style-name="L19">
        <text:list-item>
          <text:list>
            <text:list-item>
              <text:p text:style-name="P30"><text:span text:style-name="Domyślna_20_czcionka_20_akapitu">zaprzestania świadczenia usług przez Wykonawcę, wskutek zakończenia umowy między Wykonawcą a Realizatorem </text:span></text:p>
            </text:list-item>
            <text:list-item>
              <text:p text:style-name="P30">skreślenia z listy Uczestnika w związku z:</text:p>
            </text:list-item>
          </text:list>
        </text:list-item>
      </text:list>
      <text:list text:style-name="L20">
        <text:list-item>
          <text:list>
            <text:list-item>
              <text:p text:style-name="P31">rezygnacją Uczestnika,</text:p>
            </text:list-item>
            <text:list-item>
              <text:p text:style-name="P31">znacznym pogorszeniem stanu zdrowia Uczestnika uniemożliwiającym dalsze korzystanie z usługi teleopieki,</text:p>
            </text:list-item>
            <text:list-item>
              <text:p text:style-name="P31"><text:span text:style-name="Domyślna_20_czcionka_20_akapitu">przerwaniem użytkowania opaski przez okres ciągły trwający ponad 7 dni bez powiadamiania Centrum Teleopieki o przyczynie przerwania,</text:span></text:p>
            </text:list-item>
            <text:list-item>
              <text:p text:style-name="P31">brakiem możliwości świadczenia usług przewidzianych w zadaniu niezależnym od Realizatora, Centrum Teleopieki, Wykonawcy lub Uczestnika.</text:p>
            </text:list-item>
            <text:list-item>
              <text:p text:style-name="P31">zgonu Uczestnika lub braku możliwości osobistego zwrotu opaski przez Uczestnika, zwrotu dokonuje osoba wskazana przez Uczestnika do kontaktu z <text:soft-page-break/>pracownikiem Centrum Teleopieki w Oświadczeniu stanowiącym załącznik nr 2 do Umowy o użyczenie sprzętu.</text:p>
            </text:list-item>
            <text:list-item>
              <text:p text:style-name="P31">w przypadku zakończenia uczestnictwa w Programie z powodu rezygnacji Uczestnika Programu albo zaistnienia innych nieprzewidzianych przesłanek zwrotu urządzenia Uczestnik ma obowiązek zwrócić opaskę do Realizatora Programu w ciągu do 14 dni kalendarzowych od dnia rezygnacji albo zaistnienia innych nieprzewidzianych przesłanek zwrotu urządzenia.</text:p>
            </text:list-item>
          </text:list>
        </text:list-item>
      </text:list>
      <text:list text:style-name="L21">
        <text:list-item>
          <text:p text:style-name="P32">Uczestnik zostaje poinformowany przez Realizatora drogą pisemną o zamiarze skreślenia osoby z listy Uczestników Programu.</text:p>
        </text:list-item>
        <text:list-item>
          <text:p text:style-name="P32">Uczestnik zgłasza drogą pisemną do Realizatora chęć rezygnacji z uczestnictwa w Programie. Rezygnacja winna zawierać następujące informacje: imię i nazwisko Uczestnika, datę rezygnacji, powód rezygnacji.</text:p>
        </text:list-item>
        <text:list-item>
          <text:p text:style-name="P32">W przypadku rezygnacji lub skreślenia z listy Uczestnika przed zakończeniem zadania, Uczestnik ma obowiązek zwrócić opaskę do Realizatora do 14 dni od dnia rezygnacji lub przekazania informacji o skreśleniu z listy Uczestników.</text:p>
        </text:list-item>
        <text:list-item>
          <text:p text:style-name="P32">Uczestnik ponosi koszty naprawy urządzenia w wypadku użytkowania go niezgodnie z przeznaczeniem tj. niezgodnie z zasadami prawidłowej eksploatacji opisanej w instrukcji, przeróbek, zmian konstrukcyjnych dokonywanych przez Uczestników Programu, opisanych w instrukcji, wad powstałych wskutek zaniechania przez Uczestnika Programu czynności związanych z konserwacją, czyszczeniem i regulacją opaski bezpieczeństwa z tzw. przyciskiem SOS.</text:p>
        </text:list-item>
      </text:list>
      <text:h text:style-name="Heading_20_2" text:outline-level="2">§ 7. Postanowienia końcowe</text:h>
      <text:list text:style-name="L22">
        <text:list-item>
          <text:p text:style-name="P33">Uczestnik zadania jest zobowiązany do przestrzegania postanowień niniejszego Regulaminu.</text:p>
        </text:list-item>
        <text:list-item>
          <text:p text:style-name="P34"><text:span text:style-name="Domyślna_20_czcionka_20_akapitu">Regulamin dostępny jest siedzibie Miejskiego Ośrodka Pomocy Społecznej w Ozorkowie ul. Ks. L. Stypułkowskiego 1, 95-035 Ozorków oraz na stronie internetowej MOPS w Ozorkowie </text:span><text:a xlink:type="simple" xlink:href="http://www.mopsozorkow.pl/" text:style-name="Internet_20_link" text:visited-style-name="Visited_20_Internet_20_Link"><text:span text:style-name="Domyślna_20_czcionka_20_akapitu">www.mopsozorkow.pl</text:span></text:a><text:span text:style-name="Domyślna_20_czcionka_20_akapitu">.</text:span></text:p>
        </text:list-item>
        <text:list-item>
          <text:p text:style-name="P33"><text:span text:style-name="Domyślna_20_czcionka_20_akapitu">Ostateczna interpretacja niniejszego Regulaminu należy do Realizatora Programu i jest wiążąca dla Kandydatów i Odbiorców wsparcia.</text:span></text:p>
        </text:list-item>
        <text:list-item>
          <text:p text:style-name="P33">Realizator Programu zastrzega sobie prawo do zmian w Regulaminie o czym zobowiązana jest poinformować o zmianach za pośrednictwem strony internetowej wskazanej w § 1 niniejszego Regulaminu.</text:p>
        </text:list-item>
        <text:list-item>
          <text:p text:style-name="P33">W sprawach nieuregulowanych niniejszym Regulaminem wszelkie decyzje podejmuje Realizator Programu.</text:p>
        </text:list-item>
        <text:list-item>
          <text:p text:style-name="P33"><text:soft-page-break/><text:span text:style-name="Domyślna_20_czcionka_20_akapitu">Regulamin wchodzi w życie z dniem podjęcia z mocą obowiązującą od 1.01.2026 r. i trwać będzie do 31.12.2026 r.</text:span></text:p>
        </text:list-item>
      </text:list>
      <text:h text:style-name="Heading_20_3" text:outline-level="3">Załączniki:</text:h>
      <text:p text:style-name="P4"><text:span text:style-name="T3">Załącznik nr 1 - Formularz zgłoszeniowy</text:span></text:p>
      <text:p text:style-name="Standard">Załącznik nr 2 - Klauzula informacyjna RO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ny"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style:font-name="Arial1" fo:font-family="Arial" style:font-style-name="Normalny" style:font-family-generic="swiss" style:font-pitch="variable"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text-properties style:font-size-complex="10.5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cm" fo:margin-bottom="0.101cm" style:contextual-spacing="false"/>
      <style:text-properties fo:font-size="12pt" fo:font-weight="normal"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snap-to-layout-grid="false" style:writing-mode="page">
        <style:tab-stops>
          <style:tab-stop style:position="8.5cm" style:type="right"/>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1cm" fo:margin-bottom="0.21cm" style:contextual-spacing="false"/>
      <style:text-properties fo:font-size="14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wasiolek.m</meta:initial-creator>
    <meta:creation-date>2026-02-23T11:02:00Z</meta:creation-date>
    <dc:date>2026-03-11T11:58:45.782000000</dc:date>
    <meta:print-date>2026-03-10T13:06:00Z</meta:print-date>
    <meta:editing-cycles>21</meta:editing-cycles>
    <meta:editing-duration>PT4H10M23S</meta:editing-duration>
    <dc:title>Regulamin rekrutacji i udziału w Module II Programu „Korpus Wsparcia Seniorów” na rok 2026</dc:title>
    <meta:document-statistic meta:table-count="0" meta:image-count="0" meta:object-count="0" meta:page-count="10" meta:paragraph-count="112" meta:word-count="2586" meta:character-count="19326" meta:non-whitespace-character-count="16902"/>
    <meta:template xlink:type="simple" xlink:actuate="onRequest" xlink:title="" xlink:href="../../Downloads/Regulamin%20rekrutacji%20-%20MOPS%20w%20Ozorkowie%20KWS%202026%20do%20zatw.odt/Normal"/>
  </office:meta>
</office:document-meta>
</file>