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Kursywa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"/>
  </office:font-face-decls>
  <office:automatic-styles>
    <style:style style:name="P1" style:family="paragraph" style:parent-style-name="Footnote" style:master-page-name="">
      <loext:graphic-properties draw:fill="none" draw:fill-gradient-name="gradient" draw:fill-hatch-name="hatch"/>
      <style:paragraph-properties fo:margin-left="-0.101cm" fo:margin-right="0cm" fo:margin-top="1.499cm" fo:margin-bottom="0cm" style:contextual-spacing="false" fo:line-height="150%" fo:text-indent="0cm" style:auto-text-indent="false" style:page-number="auto" fo:background-color="transparent" text:number-lines="false" text:line-number="0">
        <style:tab-stops>
          <style:tab-stop style:position="11.4cm" style:type="right" style:leader-style="dotted" style:leader-text="."/>
        </style:tab-stops>
      </style:paragraph-properties>
    </style:style>
    <style:style style:name="P2" style:family="paragraph" style:parent-style-name="Text_20_body">
      <style:text-properties officeooo:rsid="000bfb77" officeooo:paragraph-rsid="000bfb77"/>
    </style:style>
    <style:style style:name="P3" style:family="paragraph" style:parent-style-name="Text_20_body">
      <loext:graphic-properties draw:fill-gradient-name="gradient" draw:fill-hatch-name="hatch"/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rsid="000bfb77" officeooo:paragraph-rsid="000bfb77"/>
    </style:style>
    <style:style style:name="P4" style:family="paragraph" style:parent-style-name="Text_20_body">
      <style:text-properties officeooo:rsid="000bfecc" officeooo:paragraph-rsid="000bfecc"/>
    </style:style>
    <style:style style:name="P5" style:family="paragraph" style:parent-style-name="Text_20_body">
      <loext:graphic-properties draw:fill-gradient-name="gradient" draw:fill-hatch-name="hatch"/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rsid="000bfb77" officeooo:paragraph-rsid="000bfb77"/>
    </style:style>
    <style:style style:name="P6" style:family="paragraph" style:parent-style-name="Text_20_body" style:list-style-name="L1">
      <style:text-properties officeooo:rsid="000bfb77" officeooo:paragraph-rsid="000bfb77"/>
    </style:style>
    <style:style style:name="P7" style:family="paragraph" style:parent-style-name="Text_20_body" style:list-style-name="L2">
      <style:text-properties officeooo:rsid="000bfb77" officeooo:paragraph-rsid="000bfb77"/>
    </style:style>
    <style:style style:name="T1" style:family="text">
      <style:text-properties officeooo:rsid="000f5ba2"/>
    </style:style>
    <text:list-style style:name="L1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1 do Regulaminu</text:p>
      <text:h text:style-name="Heading_20_1" text:outline-level="1">Formularz zgłoszeniowy do udziału w module II programu „Opieka na odległość” w ramach Programu „Korpus Wsparcia Seniorów” na rok 202<text:span text:style-name="T1">6</text:span></text:h>
      <text:p text:style-name="P3">Data i godzina wpływu wniosku:<text:tab/></text:p>
      <text:h text:style-name="Heading_20_2" text:outline-level="2">Dane osobowe:</text:h>
      <text:p text:style-name="P3">Imiona<text:tab/></text:p>
      <text:p text:style-name="P3">Nazwisko<text:tab/></text:p>
      <text:p text:style-name="P3">PESEL<text:tab/></text:p>
      <text:p text:style-name="P3">Wiek w chwili przystąpienia do Programu<text:tab/></text:p>
      <text:p text:style-name="P3">Data urodzenia<text:tab/></text:p>
      <text:p text:style-name="P3">Adres e-mail (opcjonalnie)<text:tab/></text:p>
      <text:p text:style-name="P3">Telefon kontaktowy 1<text:tab/></text:p>
      <text:p text:style-name="P3">Telefon kontaktowy 2<text:tab/></text:p>
      <text:h text:style-name="Heading_20_2" text:outline-level="2">Adres zamieszkania:</text:h>
      <text:p text:style-name="P3">Ulica, numer domu lub mieszkania<text:tab/></text:p>
      <text:p text:style-name="P3">Kod pocztowy<text:tab/></text:p>
      <text:p text:style-name="P3">Miejscowość<text:tab/></text:p>
      <text:p text:style-name="P3">Województwo<text:tab/></text:p>
      <text:h text:style-name="Heading_20_2" text:outline-level="2">Kryteria warunkujące udział w programie: </text:h>
      <text:p text:style-name="Text_20_body">proszę zaznaczyć X jeśli Pan/Pani spełnia poniższe kryteria</text:p>
      <text:p text:style-name="P2">Aby zakwalifikować się do udziału w projekcie musi Pan/Pani spełniać łącznie poniższe kryteria włączenia:</text:p>
      <text:list text:style-name="L1">
        <text:list-item>
          <text:p text:style-name="P6">Mieszkam na terenie administracyjnym Gminy Miasta Ozorków.</text:p>
        </text:list-item>
        <text:list-item>
          <text:p text:style-name="P6"><text:soft-page-break/>Jestem osobą w wieku 60 lat i więcej, liczonego w dniach na dzień złożenia niniejszego formularza.</text:p>
        </text:list-item>
        <text:list-item>
          <text:p text:style-name="P6">Mam problemy z samodzielnym funkcjonowaniem ze względu na:</text:p>
          <text:list>
            <text:list-item>
              <text:p text:style-name="P6">stan zdrowia</text:p>
            </text:list-item>
            <text:list-item>
              <text:p text:style-name="P6">prowadzę samodzielne gospodarstwo domowe,</text:p>
            </text:list-item>
            <text:list-item>
              <text:p text:style-name="P6">mieszkam z osobami bliskimi, które nie są w stanie zapewnić mi wystarczającego wsparcia.</text:p>
            </text:list-item>
          </text:list>
        </text:list-item>
      </text:list>
      <text:h text:style-name="Heading_20_2" text:outline-level="2">Osoba do kontaktu 1</text:h>
      <text:p text:style-name="P3">Imię i nazwisko<text:tab/></text:p>
      <text:p text:style-name="P3">Pokrewieństwo<text:tab/></text:p>
      <text:p text:style-name="P3">Numer telefonu<text:tab/></text:p>
      <text:p text:style-name="P3">Czy posiada klucz tak/nie<text:tab/></text:p>
      <text:p text:style-name="P3">Adres zamieszkania<text:tab/></text:p>
      <text:h text:style-name="Heading_20_2" text:outline-level="2">Osoba do kontaktu 2</text:h>
      <text:p text:style-name="P3">Imię i nazwisko<text:tab/></text:p>
      <text:p text:style-name="P3">Pokrewieństwo<text:tab/></text:p>
      <text:p text:style-name="P3">Numer telefonu<text:tab/></text:p>
      <text:p text:style-name="P3">Czy posiada klucz tak/nie<text:tab/></text:p>
      <text:p text:style-name="P3">Adres zamieszkania<text:tab/></text:p>
      <text:h text:style-name="Heading_20_2" text:outline-level="2">Oświadczenia</text:h>
      <text:p text:style-name="P2">Oświadczam, że:</text:p>
      <text:list text:style-name="L2">
        <text:list-item>
          <text:p text:style-name="P7">Wyrażam zgodę na udział w Programie „Korpus Wsparcia Seniorów” na rok 202<text:span text:style-name="T1">6</text:span> – Moduł II, rozumiem jego cel i deklaruję chęć uczestnictwa w nim. Spełniam kryteria kwalifikowalności, o których mowa w Regulaminie, uprawniające mnie do udziału w ww. Programie.</text:p>
        </text:list-item>
        <text:list-item>
          <text:p text:style-name="P7"><text:soft-page-break/>Zapoznałam / zapoznałem się z Regulaminem rekrutacji i udziału w Programie wraz z załącznikami, rozumiem i akceptuję jego zapisy i zobowiązuję się do jego przestrzegania.</text:p>
        </text:list-item>
        <text:list-item>
          <text:p text:style-name="P7">Dane osobowe i pozostałe informacje podane przeze mnie w niniejszym Formularzu zgłoszeniowym odpowiadają stanowi faktycznemu i są zgodne z prawdą. Mam świadomość odpowiedzialności karnej wynikającej z treści art. 233 kodeksu karnego za złożenie nieprawdziwego oświadczenia lub zatajenie prawdy, o której zostałam/em pouczony i pouczenie to zrozumiałam/em.</text:p>
        </text:list-item>
        <text:list-item>
          <text:p text:style-name="P7">Zapoznałam się/zapoznałem się z załączoną poniżej klauzulą informacyjną odnosząca się do przetwarzania moich danych osobowych i wyrażam zgodę na jej postanowienia.</text:p>
        </text:list-item>
      </text:list>
      <text:p text:style-name="P1"><text:tab/><text:tab/></text:p>
      <text:p text:style-name="P2">Data i czytelny podpis osoby składającej oświadczeni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Kursywa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style:contextual-spacing="false" fo:line-height="150%"/>
      <style:text-properties style:font-name="Arial1" fo:font-family="Arial" style:font-style-name="Normalny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 fo:line-height="150%"/>
      <style:text-properties style:font-name="Arial2" fo:font-family="Arial" style:font-style-name="Pogrubiony" style:font-family-generic="swiss" style:font-pitch="variable" fo:font-size="14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 fo:line-height="150%"/>
      <style:text-properties style:font-name="Arial2" fo:font-family="Arial" style:font-style-name="Pogrubiony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4cm" style:contextual-spacing="false" fo:line-height="150%"/>
      <style:text-properties style:font-name="Arial" fo:font-family="Arial" style:font-style-name="Kursywa" style:font-family-generic="swiss" style:font-pitch="variable" fo:font-size="16pt" fo:font-style="normal" fo:font-weight="bold" style:font-size-asian="18pt" style:font-weight-asian="bold" style:font-size-complex="18pt" style:font-weight-complex="bold"/>
    </style:style>
    <style:style style:name="Footnote" style:family="paragraph" style:parent-style-name="Standard" style:class="extra">
      <style:paragraph-properties fo:margin-left="0.6cm" fo:margin-right="0cm" fo:margin-top="1.499cm" fo:margin-bottom="0cm" style:contextual-spacing="false" fo:line-height="150%" fo:text-indent="0cm" style:auto-text-indent="false" text:number-lines="false" text:line-number="0"/>
      <style:text-properties style:font-name="Arial1" fo:font-family="Arial" style:font-style-name="Normalny" style:font-family-generic="swiss" style:font-pitch="variable"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14T12:23:27.625000000</meta:creation-date>
    <dc:date>2026-03-10T15:07:51.131000000</dc:date>
    <meta:editing-duration>PT1H23M2S</meta:editing-duration>
    <meta:editing-cycles>4</meta:editing-cycles>
    <meta:generator>LibreOffice/7.5.0.3$Windows_X86_64 LibreOffice_project/c21113d003cd3efa8c53188764377a8272d9d6de</meta:generator>
    <dc:title>Formularz zgłoszeniowy do udziału w module II programu „Opieka na odległość” w ramach Programu „Korpus Wsparcia Seniorów” na rok 2025</dc:title>
    <meta:document-statistic meta:table-count="0" meta:image-count="0" meta:object-count="0" meta:page-count="3" meta:paragraph-count="46" meta:word-count="322" meta:character-count="2268" meta:non-whitespace-character-count="1968"/>
  </office:meta>
</office:document-meta>
</file>